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bdc5c" officeooo:paragraph-rsid="000bdc5c" style:font-size-asian="14pt" style:font-size-complex="14pt"/>
    </style:style>
    <style:style style:name="P2" style:family="paragraph" style:parent-style-name="Standard">
      <style:text-properties fo:font-size="14pt" officeooo:rsid="000f8bc6" officeooo:paragraph-rsid="000f8bc6" style:font-size-asian="14pt" style:font-size-complex="14pt"/>
    </style:style>
    <style:style style:name="P3" style:family="paragraph" style:parent-style-name="Standard">
      <style:text-properties fo:font-size="14pt" officeooo:rsid="000fa293" officeooo:paragraph-rsid="000fa293" style:font-size-asian="14pt" style:font-size-complex="14pt"/>
    </style:style>
    <style:style style:name="P4" style:family="paragraph" style:parent-style-name="Standard">
      <style:text-properties fo:font-size="14pt" officeooo:rsid="0011d7ab" officeooo:paragraph-rsid="0011d7ab" style:font-size-asian="14pt" style:font-size-complex="14pt"/>
    </style:style>
    <style:style style:name="P5" style:family="paragraph" style:parent-style-name="Standard">
      <style:text-properties fo:font-size="14pt" officeooo:rsid="0013830b" officeooo:paragraph-rsid="0013830b" style:font-size-asian="14pt" style:font-size-complex="14pt"/>
    </style:style>
    <style:style style:name="P6" style:family="paragraph" style:parent-style-name="Standard">
      <style:text-properties fo:font-size="14pt" officeooo:rsid="0015510e" officeooo:paragraph-rsid="0015510e" style:font-size-asian="14pt" style:font-size-complex="14pt"/>
    </style:style>
    <style:style style:name="T1" style:family="text">
      <style:text-properties officeooo:rsid="000f8bc6"/>
    </style:style>
    <style:style style:name="T2" style:family="text">
      <style:text-properties officeooo:rsid="0010c220"/>
    </style:style>
    <style:style style:name="T3" style:family="text">
      <style:text-properties officeooo:rsid="0011d7ab"/>
    </style:style>
    <style:style style:name="T4" style:family="text">
      <style:text-properties officeooo:rsid="0013830b"/>
    </style:style>
    <style:style style:name="T5" style:family="text">
      <style:text-properties officeooo:rsid="0015510e"/>
    </style:style>
    <style:style style:name="T6" style:family="text">
      <style:text-properties officeooo:rsid="0015d3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nterklaas zat te denken</text:p>
      <text:p text:style-name="P1">wat hij Niels <text:span text:style-name="T1">toch </text:span>zou schenken</text:p>
      <text:p text:style-name="P1">hij begon met zichzelf te schenken</text:p>
      <text:p text:style-name="P1">en na een avond strohrum tanken</text:p>
      <text:p text:style-name="P1">werd hij wakker met een kater</text:p>
      <text:p text:style-name="P1">maar door die <text:span text:style-name="T1">ferme</text:span> optater</text:p>
      <text:p text:style-name="P1">wist hij wat hij zou geven</text:p>
      <text:p text:style-name="P1">dus een dag<text:span text:style-name="T1">je</text:span> later</text:p>
      <text:p text:style-name="P1">toen het beven</text:p>
      <text:p text:style-name="P1">was geminderd</text:p>
      <text:p text:style-name="P1">ging hij even</text:p>
      <text:p text:style-name="P1">ongehinderd</text:p>
      <text:p text:style-name="P1">orders geven</text:p>
      <text:p text:style-name="P1">aan zijn <text:span text:style-name="T3">Pi</text:span>et</text:p>
      <text:p text:style-name="P1">hij sprak,</text:p>
      <text:p text:style-name="P1"/>
      <text:p text:style-name="P1">“het leven,</text:p>
      <text:p text:style-name="P1">al ben ik brak,</text:p>
      <text:p text:style-name="P1">is <text:span text:style-name="T1">niet on</text:span>aardig,</text:p>
      <text:p text:style-name="P1">maar <text:span text:style-name="T1">'t</text:span> online gemak</text:p>
      <text:p text:style-name="P2">is een beetje eigenaardig</text:p>
      <text:p text:style-name="P2">telkens als ik een tijdje zoek</text:p>
      <text:p text:style-name="P2">naar een spel, of wellicht een boek</text:p>
      <text:p text:style-name="P2">weet google ineens wel, verdacht precies</text:p>
      <text:p text:style-name="P2">mijn politieke voorkeuren, en de kleur van mijn baard</text:p>
      <text:p text:style-name="P2">daarom geef ik Niels dit relevant vermaak voor bij de open haard”</text:p>
      <text:p text:style-name="P2"/>
      <text:p text:style-name="P3">Piet dook gauw achter zijn computer om het cadeau te vinden,</text:p>
      <text:p text:style-name="P3">maar bemerkte het gelijk van de <text:span text:style-name="T2">S</text:span>int aan de vele <text:span text:style-name="T3">spam</text:span>,</text:p>
      <text:p text:style-name="P3">van sites met harige mannen die elkaar beminnen</text:p>
      <text:p text:style-name="P4">van schrik zoop <text:span text:style-name="T4">die avond </text:span>ook Piet zich klem!</text:p>
      <text:p text:style-name="P4"/>
      <text:p text:style-name="P5">Toch is het gelukt <text:span text:style-name="T5">met de bestelling</text:span></text:p>
      <text:p text:style-name="P6">en voor je ligt het resultaat</text:p>
      <text:p text:style-name="P6">van deze vertelling</text:p>
      <text:p text:style-name="P6">dus, beste maat,</text:p>
      <text:p text:style-name="P6">ik stop dit gedicht</text:p>
      <text:p text:style-name="P6">want anders is het te laat</text:p>
      <text:p text:style-name="P6">en is de slijterij straks dicht!</text:p>
      <text:p text:style-name="P5"/>
      <text:p text:style-name="P6">Si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48:51.722935987</meta:creation-date>
    <dc:date>2017-12-05T12:28:54.997044360</dc:date>
    <meta:editing-duration>PT29M51S</meta:editing-duration>
    <meta:editing-cycles>8</meta:editing-cycles>
    <meta:generator>LibreOffice/5.2.7.2$Linux_X86_64 LibreOffice_project/20m0$Build-2</meta:generator>
    <meta:document-statistic meta:table-count="0" meta:image-count="0" meta:object-count="0" meta:page-count="1" meta:paragraph-count="37" meta:word-count="191" meta:character-count="1006" meta:non-whitespace-character-count="852"/>
  </office:meta>
</office:document-meta>
</file>